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212cm" fo:margin-bottom="0cm" loext:contextual-spacing="false" fo:line-height="0.564cm"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top="0.212cm" fo:margin-bottom="0cm" loext:contextual-spacing="false" fo:line-height="0.564cm" fo:orphans="2" fo:widows="2"/>
      <style:text-properties style:font-name="Times New Roman" fo:font-weight="bold" style:font-name-asian="標楷體" style:font-weight-asian="bold" style:font-name-complex="Times New Roman1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margin-top="0cm" fo:margin-bottom="2.117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10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564cm"/>
      <style:text-properties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564cm" fo:orphans="2" fo:widows="2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3" style:family="paragraph" style:parent-style-name="Standard" style:master-page-name="Converted1">
      <style:paragraph-properties fo:margin-top="0.212cm" fo:margin-bottom="0cm" loext:contextual-spacing="false" fo:line-height="0.564cm" fo:text-align="center" style:justify-single-word="false" fo:orphans="2" fo:widows="2" style:page-number="auto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564cm" fo:orphans="2" fo:widows="2" fo:text-indent="0.988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9cm" fo:margin-right="0cm" fo:margin-top="0.212cm" fo:margin-bottom="0.212cm" loext:contextual-spacing="false" fo:line-height="0.564cm" fo:text-align="center" style:justify-single-word="false" fo:orphans="2" fo:widows="2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6" style:family="paragraph" style:parent-style-name="List_20_Paragraph" style:list-style-name="WWNum1">
      <style:paragraph-properties fo:margin-top="0.212cm" fo:margin-bottom="0.212cm" loext:contextual-spacing="false" fo:line-height="0.564cm"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7" style:family="paragraph" style:parent-style-name="List_20_Paragraph" style:list-style-name="WWNum2">
      <style:paragraph-properties fo:margin-top="0.212cm" fo:margin-bottom="0.212cm" loext:contextual-spacing="false" fo:line-height="0.564cm" fo:orphans="2" fo:widows="2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" style:family="text">
      <style:text-properties officeooo:rsid="001f63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</text:p>
      <text:p text:style-name="P8">106學年度校務研究計畫期中/成果報告書</text:p>
      <text:p text:style-name="P9">（計畫名稱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計畫主持人： <text:s text:c="2"/></text:p>
      <text:p text:style-name="P10">服務單位：</text:p>
      <text:p text:style-name="P10">聯絡電話：</text:p>
      <text:p text:style-name="P10">E-mail：</text:p>
      <text:p text:style-name="P11">執行期間： 106年 10月 16日 至 <text:s/>106年 11月 3<text:span text:style-name="T1">0</text:span>日</text:p>
      <text:p text:style-name="P13">中文摘要</text:p>
      <text:p text:style-name="P14">請以300-500字左右描述本研究主要探討的問題、研究方法與研究結果。</text:p>
      <text:p text:style-name="P4"/>
      <text:p text:style-name="P4"/>
      <text:p text:style-name="P12">關鍵字：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題目</text:p>
      <text:list xml:id="list4272900874" text:style-name="WWNum1">
        <text:list-item>
          <text:p text:style-name="P16">研究背景與目的</text:p>
        </text:list-item>
      </text:list>
      <text:p text:style-name="P6"/>
      <text:p text:style-name="P6"/>
      <text:list xml:id="list85734000830635" text:continue-numbering="true" text:style-name="WWNum1">
        <text:list-item>
          <text:p text:style-name="P16">研究方法</text:p>
        </text:list-item>
      </text:list>
      <text:p text:style-name="P6"/>
      <text:p text:style-name="P6"/>
      <text:list xml:id="list85734124132773" text:continue-numbering="true" text:style-name="WWNum1">
        <text:list-item>
          <text:p text:style-name="P16">結果與討論</text:p>
        </text:list-item>
      </text:list>
      <text:p text:style-name="P6"/>
      <text:p text:style-name="P6"/>
      <text:list xml:id="list85733013641692" text:continue-numbering="true" text:style-name="WWNum1">
        <text:list-item>
          <text:p text:style-name="P16">結論與建議</text:p>
        </text:list-item>
      </text:list>
      <text:list xml:id="list1638491626" text:style-name="WWNum2">
        <text:list-item>
          <text:p text:style-name="P17">對現行校務政策之建議</text:p>
        </text:list-item>
        <text:list-item>
          <text:p text:style-name="P17">對學生之效益</text:p>
        </text:list-item>
        <text:list-item>
          <text:p text:style-name="P17">計畫執行限制與未來研究方向</text:p>
        </text:list-item>
      </text:list>
      <text:list xml:id="list85733182204467" text:continue-list="list85733013641692" text:style-name="WWNum1">
        <text:list-item>
          <text:p text:style-name="P16">參考文獻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6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meta:editing-cycles>3</meta:editing-cycles>
    <meta:creation-date>2017-10-12T00:54:00</meta:creation-date>
    <dc:date>2017-10-12T08:57:31.966000000</dc:date>
    <meta:editing-duration>PT2M10S</meta:editing-duration>
    <meta:generator>LibreOffice/5.3.5.2$Windows_x86 LibreOffice_project/50d9bf2b0a79cdb85a3814b592608037a682059d</meta:generator>
    <meta:document-statistic meta:table-count="0" meta:image-count="0" meta:object-count="0" meta:page-count="3" meta:paragraph-count="20" meta:word-count="175" meta:character-count="208" meta:non-whitespace-character-count="19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